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5.824cm"/>
    </style:style>
    <style:style style:name="co4" style:family="table-column">
      <style:table-column-properties fo:break-before="auto" style:column-width="7.738cm"/>
    </style:style>
    <style:style style:name="co5" style:family="table-column">
      <style:table-column-properties fo:break-before="auto" style:column-width="9.005cm"/>
    </style:style>
    <style:style style:name="co6" style:family="table-column">
      <style:table-column-properties fo:break-before="auto" style:column-width="13.48cm"/>
    </style:style>
    <style:style style:name="co7" style:family="table-column">
      <style:table-column-properties fo:break-before="page" style:column-width="5.459cm"/>
    </style:style>
    <style:style style:name="co8" style:family="table-column">
      <style:table-column-properties fo:break-before="auto" style:column-width="4.193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8.357cm"/>
    </style:style>
    <style:style style:name="co13" style:family="table-column">
      <style:table-column-properties fo:break-before="auto" style:column-width="20.01cm"/>
    </style:style>
    <style:style style:name="ro1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1.868cm" fo:break-before="auto" style:use-optimal-row-height="true"/>
    </style:style>
    <style:style style:name="ro9" style:family="table-row">
      <style:table-row-properties style:row-height="4.897cm" fo:break-before="auto" style:use-optimal-row-height="true"/>
    </style:style>
    <style:style style:name="ro10" style:family="table-row">
      <style:table-row-properties style:row-height="3.685cm" fo:break-before="auto" style:use-optimal-row-height="true"/>
    </style:style>
    <style:style style:name="ro11" style:family="table-row">
      <style:table-row-properties style:row-height="3.08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ta1" style:family="table" style:master-page-name="PageStyle_5f_Реестр">
      <style:table-properties table:display="true" style:writing-mode="lr-tb"/>
    </style:style>
    <style:style style:name="ta2" style:family="table" style:master-page-name="PageStyle_5f_Порядок_20_заполнения">
      <style:table-properties table:display="true" style:writing-mode="lr-tb" tableooo:tab-color="#9dc3e6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ackground-color="#e2f0d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e2f0d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8cba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bdd7e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109da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109da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109da4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109da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Обычный_20_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Потребительские займы с обеспечением в виде залога транспортного средства&quot;;&quot;Потребительские займы с обеспечением в виде залога иного имущества&quot;)" table:allow-empty-cell="true" table:display-list="unsorted" table:base-cell-address="Реестр.H3">
          <table:help-message table:display="true"/>
          <table:error-message table:message-type="stop" table:display="true"/>
        </table:content-validation>
      </table:content-validations>
      <table:table table:name="Реестр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4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2" table:default-cell-style-name="ce4"/>
        <table:table-column table:style-name="co10" table:number-columns-repeated="1007" table:default-cell-style-name="ce4"/>
        <table:table-row table:style-name="ro1">
          <table:table-cell table:style-name="ce1" office:value-type="string">
            <text:p>№ п/п</text:p>
          </table:table-cell>
          <table:table-cell table:style-name="ce5" office:value-type="string">
            <text:p>Дата залогового билета</text:p>
          </table:table-cell>
          <table:table-cell table:style-name="ce5" office:value-type="string">
            <text:p>Номер залогового билета</text:p>
          </table:table-cell>
          <table:table-cell table:style-name="ce5" office:value-type="string">
            <text:p>ФИО заемщика</text:p>
          </table:table-cell>
          <table:table-cell table:style-name="ce5" office:value-type="string">
            <text:p>Наименование и описание предмета (предметов) залога, позволяющие его (их) идентифицировать</text:p>
          </table:table-cell>
          <table:table-cell table:style-name="ce1" office:value-type="string">
            <text:p>Место нахождения принятого в залог имущества</text:p>
            <text:p/>
            <text:p>Наименование обособленного подразделения или его номер</text:p>
          </table:table-cell>
          <table:table-cell table:style-name="ce1" office:value-type="string">
            <text:p>Место нахождения принятого в залог имущества</text:p>
            <text:p/>
            <text:p>Полный адрес обособленного подразделения</text:p>
          </table:table-cell>
          <table:table-cell table:style-name="ce7" office:value-type="string">
            <text:p>Категория потребительского займа в соответствии с отчетом по форме ОКУД 0420890</text:p>
          </table:table-cell>
          <table:table-cell table:style-name="ce7" office:value-type="string">
            <text:p>Значение ПСК в соответствии с залоговым билетом</text:p>
            <text:p>%</text:p>
          </table:table-cell>
          <table:table-cell table:style-name="ce7" office:value-type="string">
            <text:p>Срок предоставления потребительского займа, </text:p>
            <text:p><text:span text:style-name="T1">В ДНЯХ</text:span></text:p>
          </table:table-cell>
          <table:table-cell table:style-name="ce7" office:value-type="string">
            <text:p>Дата погашения заемщиком задолженности по займу согласно залоговому билету</text:p>
          </table:table-cell>
          <table:table-cell table:style-name="ce7" office:value-type="string">
            <text:p>Сумма потребительского займа, </text:p>
            <text:p>РУБ.</text:p>
          </table:table-cell>
          <table:table-cell table:style-name="ce7" office:value-type="string">
            <text:p>Сумма оценки заложенной вещи согласно залоговому билету,</text:p>
            <text:p>РУБ.</text:p>
          </table:table-cell>
          <table:table-cell table:style-name="ce7" office:value-type="string">
            <text:p>Фактическая дата погашения заемщиком задолженности по займу</text:p>
          </table:table-cell>
          <table:table-cell table:style-name="ce11" office:value-type="string">
            <text:p>Сумма обязательств заемщика перед реализацией (включая сумму основного долга), РУБ.</text:p>
          </table:table-cell>
          <table:table-cell table:style-name="ce11" office:value-type="string">
            <text:p>Дата реализации имущества</text:p>
          </table:table-cell>
          <table:table-cell table:style-name="ce11" office:value-type="string">
            <text:p>Сумма реализации заложенной вещи, РУБ.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7</text:p>
          </table:table-cell>
          <table:table-cell table:style-name="ce2" office:value-type="string">
            <text:p>8</text:p>
          </table:table-cell>
          <table:table-cell table:style-name="ce2" office:value-type="string">
            <text:p>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17</text:p>
          </table:table-cell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/>
          <table:table-cell table:style-name="ce3" table:number-columns-repeated="5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6"/>
          <table:table-cell table:style-name="ce10"/>
          <table:table-cell table:style-name="ce3"/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/>
          <table:table-cell table:style-name="ce3" table:number-columns-repeated="5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3"/>
          <table:table-cell table:style-name="ce10"/>
          <table:table-cell table:style-name="ce6"/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table:number-columns-repeated="6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table:number-columns-repeated="6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007"/>
        </table:table-row>
        <table:table-row table:style-name="ro3">
          <table:table-cell table:style-name="ce3" office:value-type="string">
            <text:p>…</text:p>
          </table:table-cell>
          <table:table-cell table:style-name="ce3" table:number-columns-repeated="6"/>
          <table:table-cell table:style-name="ce3" table:content-validation-name="val1"/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00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Реестр.$A$1" table:cell-range-address="$Реестр.$A$2:.$Q$2"/>
        </table:named-expressions>
      </table:table>
      <table:table table:name="Порядок заполнения" table:style-name="ta2" table:print="false">
        <office:forms form:automatic-focus="false" form:apply-design-mode="false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number-columns-repeated="1021" table:default-cell-style-name="ce16"/>
        <table:table-row table:style-name="ro4">
          <table:table-cell table:style-name="ce12" office:value-type="string" table:number-columns-spanned="3" table:number-rows-spanned="1">
            <text:p>Инструкция по заполнению графы "Наличие нарушения"</text:p>
          </table:table-cell>
          <table:covered-table-cell table:style-name="ce17"/>
          <table:covered-table-cell table:style-name="ce12"/>
          <table:table-cell table:number-columns-repeated="1021"/>
        </table:table-row>
        <table:table-row table:style-name="ro5">
          <table:table-cell table:style-name="ce13" office:value-type="string" table:number-columns-spanned="3" table:number-rows-spanned="1">
            <text:p>Реестр заполняется в рублях.</text:p>
            <text:p>Реестр ведется непрерывно.</text:p>
            <text:p>По запросу Банка России реестр представляется согласно настоящей форме в электронном формате *.xlsx, *.xlsРеестр заполняется в рублях.</text:p>
            <text:p>Реестр ведется непрерывно.</text:p>
            <text:p>По запросу Банка России реестр представляется согласно настоящей форме в электронном формате *.xlsx, *.xls</text:p>
          </table:table-cell>
          <table:covered-table-cell table:style-name="ce18"/>
          <table:covered-table-cell table:style-name="ce13"/>
          <table:table-cell table:number-columns-repeated="1021"/>
        </table:table-row>
        <table:table-row table:style-name="ro6">
          <table:table-cell table:style-name="ce14" office:value-type="string" table:number-columns-spanned="2" table:number-rows-spanned="1">
            <text:p>Графа</text:p>
          </table:table-cell>
          <table:covered-table-cell table:style-name="ce14"/>
          <table:table-cell table:style-name="ce20" office:value-type="string">
            <text:p>Порядок заполнения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</text:p>
          </table:table-cell>
          <table:table-cell table:style-name="ce19" office:value-type="string">
            <text:p>Дата залогового билета</text:p>
          </table:table-cell>
          <table:table-cell table:style-name="ce21" office:value-type="string">
            <text:p>Указывается дата выдачи займа в формате дд.мм.гггг</text:p>
          </table:table-cell>
          <table:table-cell table:number-columns-repeated="1021"/>
        </table:table-row>
        <table:table-row table:style-name="ro8">
          <table:table-cell table:style-name="ce15" office:value-type="string">
            <text:p>5</text:p>
          </table:table-cell>
          <table:table-cell table:style-name="ce19" office:value-type="string">
            <text:p>Наименование и описание предмета (предметов) залога, позволяющие его (их) идентифицировать</text:p>
          </table:table-cell>
          <table:table-cell table:style-name="ce21" office:value-type="string">
            <text:p>Указывается наименование и описание предмета (предметов) залога, позволяющие его (их) идентифицировать, согласно залоговому билету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6</text:p>
          </table:table-cell>
          <table:table-cell table:style-name="ce19" office:value-type="string">
            <text:p>Место нахождения принятого в залог имущества</text:p>
            <text:p>Наименование обособленного подразделения или его номерМесто нахождения принятого в залог имущества</text:p>
            <text:p>Наименование обособленного подразделения или его номер</text:p>
          </table:table-cell>
          <table:table-cell table:style-name="ce21" office:value-type="string">
            <text:p>Указывается наименование обособленного подразделения </text:p>
            <text:p>согласно отчету по форме ОКУД 0420890 (графа 13 подраздела 2 раздела I)</text:p>
            <text:p>В случае нахождения имущества не по адресу обособленного подразделения необходимо поставить прочеркУказывается наименование обособленного подразделения </text:p>
            <text:p>согласно отчету по форме ОКУД 0420890 (графа 13 подраздела 2 раздела I)</text:p>
            <text:p>В случае нахождения имущества не по адресу обособленного подразделения необходимо поставить прочерк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7</text:p>
          </table:table-cell>
          <table:table-cell table:style-name="ce19" office:value-type="string">
            <text:p>Место нахождения принятого в залог имущества</text:p>
            <text:p>Полный адрес обособленного подразделенияМесто нахождения принятого в залог имущества</text:p>
            <text:p>Полный адрес обособленного подразделения</text:p>
          </table:table-cell>
          <table:table-cell table:style-name="ce21" office:value-type="string">
            <text:p>Указывается полный адрес обособленного подразделения </text:p>
            <text:p>согласно отчету по форме ОКУД 0420890 (графа 18.2 подраздела 2 раздела I)</text:p>
            <text:p>В случае нахождения имущества не по адресу обособленного подразделения необходимо указать полный адрес фактического нахождения заложенной вещиУказывается полный адрес обособленного подразделения </text:p>
            <text:p>согласно отчету по форме ОКУД 0420890 (графа 18.2 подраздела 2 раздела I)</text:p>
            <text:p>В случае нахождения имущества не по адресу обособленного подразделения необходимо указать полный адрес фактического нахождения заложенной вещи</text:p>
          </table:table-cell>
          <table:table-cell table:number-columns-repeated="1021"/>
        </table:table-row>
        <table:table-row table:style-name="ro8">
          <table:table-cell table:style-name="ce15" office:value-type="string">
            <text:p>8</text:p>
          </table:table-cell>
          <table:table-cell table:style-name="ce19" office:value-type="string">
            <text:p>Категория потребительского займа в соответствии с отчетом по форме ОКУД 0420890</text:p>
          </table:table-cell>
          <table:table-cell table:style-name="ce21" office:value-type="string">
            <text:p>Необходимо выбрать категорию из ВЫПАДАЮЩЕГО СПИСКА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9</text:p>
          </table:table-cell>
          <table:table-cell table:style-name="ce19" office:value-type="string">
            <text:p>Значение ПСК в соответствии с залоговым билетом,</text:p>
            <text:p>%Значение ПСК в соответствии с залоговым билетом,</text:p>
            <text:p>%</text:p>
          </table:table-cell>
          <table:table-cell table:style-name="ce21" office:value-type="string">
            <text:p>Рассчитывается в соответствии со статьей 6 Федерального закона от 21.12.2013 № 353-ФЗ</text:p>
            <text:p>Указывается в процентах годовых с точностью до трех знаков после запятой</text:p>
            <text:p>Заполняется в числовом форматеРассчитывается в соответствии со статьей 6 Федерального закона от 21.12.2013 № 353-ФЗ</text:p>
            <text:p>Указывается в процентах годовых с точностью до трех знаков после запятой</text:p>
            <text:p>Заполняется в числовом формате</text:p>
          </table:table-cell>
          <table:table-cell table:number-columns-repeated="1021"/>
        </table:table-row>
        <table:table-row table:style-name="ro11">
          <table:table-cell table:style-name="ce15" office:value-type="string">
            <text:p>10</text:p>
          </table:table-cell>
          <table:table-cell table:style-name="ce19" office:value-type="string">
            <text:p>Срок предоставления потребительского займа, </text:p>
            <text:p><text:span text:style-name="T2">В ДНЯХСрок предоставления потребительского займа, </text:span></text:p>
            <text:p><text:span text:style-name="T2">В ДНЯХ</text:span></text:p>
          </table:table-cell>
          <table:table-cell table:style-name="ce21" office:value-type="string">
            <text:p>Указывается срок, указанный в залоговом билете при выдаче займа</text:p>
          </table:table-cell>
          <table:table-cell table:number-columns-repeated="1021"/>
        </table:table-row>
        <table:table-row table:style-name="ro8">
          <table:table-cell table:style-name="ce15" office:value-type="string">
            <text:p>11</text:p>
          </table:table-cell>
          <table:table-cell table:style-name="ce19" office:value-type="string">
            <text:p>Дата погашения заемщиком задолженности по займу согласно залоговому билету</text:p>
          </table:table-cell>
          <table:table-cell table:style-name="ce21" office:value-type="string">
            <text:p>Указывается плановая дата погашения займа согласно залоговому билету в формате дд.мм.гггг</text:p>
          </table:table-cell>
          <table:table-cell table:number-columns-repeated="1021"/>
        </table:table-row>
        <table:table-row table:style-name="ro8">
          <table:table-cell table:style-name="ce15" office:value-type="string">
            <text:p>12</text:p>
          </table:table-cell>
          <table:table-cell table:style-name="ce19" office:value-type="string">
            <text:p>Сумма потребительского займа, </text:p>
            <text:p>РУБ.Сумма потребительского займа, </text:p>
            <text:p>РУБ.</text:p>
          </table:table-cell>
          <table:table-cell table:style-name="ce21" office:value-type="string">
            <text:p>Заполняется в рублях</text:p>
          </table:table-cell>
          <table:table-cell table:number-columns-repeated="1021"/>
        </table:table-row>
        <table:table-row table:style-name="ro11">
          <table:table-cell table:style-name="ce15" office:value-type="string">
            <text:p>13</text:p>
          </table:table-cell>
          <table:table-cell table:style-name="ce19" office:value-type="string">
            <text:p>Сумма оценки заложенной вещи согласно залоговому билету,</text:p>
            <text:p>РУБ.Сумма оценки заложенной вещи согласно залоговому билету,</text:p>
            <text:p>РУБ.</text:p>
          </table:table-cell>
          <table:table-cell table:style-name="ce21" office:value-type="string">
            <text:p>Заполняется в рублях</text:p>
          </table:table-cell>
          <table:table-cell table:number-columns-repeated="1021"/>
        </table:table-row>
        <table:table-row table:style-name="ro12">
          <table:table-cell table:style-name="ce15" office:value-type="string">
            <text:p>14</text:p>
          </table:table-cell>
          <table:table-cell table:style-name="ce19" office:value-type="string">
            <text:p>Фактическая дата погашения заемщиком задолженности по займу</text:p>
          </table:table-cell>
          <table:table-cell table:style-name="ce21" office:value-type="string">
            <text:p>Указывается дата фактического погашения займа согласно залоговому билету в формате дд.мм.гггг</text:p>
          </table:table-cell>
          <table:table-cell table:number-columns-repeated="1021"/>
        </table:table-row>
        <table:table-row table:style-name="ro8">
          <table:table-cell table:style-name="ce15" office:value-type="string">
            <text:p>15</text:p>
          </table:table-cell>
          <table:table-cell table:style-name="ce19" office:value-type="string">
            <text:p>Сумма обязательств заемщика перед реализацией (включая сумму основного долга), РУБ.</text:p>
          </table:table-cell>
          <table:table-cell table:style-name="ce21" office:value-type="string">
            <text:p>Заполняется в рублях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6</text:p>
          </table:table-cell>
          <table:table-cell table:style-name="ce19" office:value-type="string">
            <text:p>Дата реализации имущества</text:p>
          </table:table-cell>
          <table:table-cell table:style-name="ce21" office:value-type="string">
            <text:p>Указывается дата реализации в формате дд.мм.гггг</text:p>
          </table:table-cell>
          <table:table-cell table:number-columns-repeated="1021"/>
        </table:table-row>
        <table:table-row table:style-name="ro12">
          <table:table-cell table:style-name="ce15" office:value-type="string">
            <text:p>17</text:p>
          </table:table-cell>
          <table:table-cell table:style-name="ce19" office:value-type="string">
            <text:p>Сумма реализации заложенной вещи, РУБ.</text:p>
          </table:table-cell>
          <table:table-cell table:style-name="ce21" office:value-type="string">
            <text:p>Заполняется в рублях</text:p>
          </table:table-cell>
          <table:table-cell table:number-columns-repeated="1021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Реестр.A2:Реестр.Q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3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4" style:display-name="Обычный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5">25.12.2020</text:date>, <text:time>10:13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естр" style:display-name="PageStyle_Реест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орядок_20_заполнения" style:display-name="PageStyle_Порядок заполнени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0-12-25T10:13:11.87</dc:date>
    <meta:editing-duration>PT5M26S</meta:editing-duration>
    <meta:editing-cycles>1</meta:editing-cycles>
    <meta:document-statistic meta:table-count="2" meta:cell-count="93" meta:object-count="0"/>
  </office:meta>
</office:document-meta>
</file>